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PHBFF+TimesNewRoman,Bold" svg:font-family="'CPHBFF+TimesNewRoman,Bol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PHBFF+TimesNewRoman,Bold1" svg:font-family="'CPHBFF+TimesNewRoman,Bold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34cm" fo:margin-left="-0.018cm" table:align="left" style:writing-mode="lr-tb"/>
    </style:style>
    <style:style style:name="Tabela1.A" style:family="table-column">
      <style:table-column-properties style:column-width="4.38cm"/>
    </style:style>
    <style:style style:name="Tabela1.B" style:family="table-column">
      <style:table-column-properties style:column-width="2.113cm"/>
    </style:style>
    <style:style style:name="Tabela1.C" style:family="table-column">
      <style:table-column-properties style:column-width="3.249cm"/>
    </style:style>
    <style:style style:name="Tabela1.D" style:family="table-column">
      <style:table-column-properties style:column-width="2.639cm"/>
    </style:style>
    <style:style style:name="Tabela1.E" style:family="table-column">
      <style:table-column-properties style:column-width="4.75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d9d9d9" fo:padding-left="0.018cm" fo:padding-right="0.018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  <style:text-properties fo:font-variant="small-caps" fo:font-size="26pt" fo:font-weight="bold" style:font-size-asian="26pt" style:font-weight-asian="bold" style:font-name-complex="Times New Roman1" style:font-size-complex="26pt"/>
    </style:style>
    <style:style style:name="P2" style:family="paragraph" style:parent-style-name="Standard">
      <style:paragraph-properties fo:line-height="150%" fo:text-align="center" style:justify-single-word="false"/>
      <style:text-properties fo:font-variant="small-caps" fo:font-weight="bold" style:font-weight-asian="bold" style:font-name-complex="Times New Roman1"/>
    </style:style>
    <style:style style:name="P3" style:family="paragraph" style:parent-style-name="Standard">
      <style:paragraph-properties fo:line-height="150%" fo:text-align="justify" style:justify-single-word="false"/>
      <style:text-properties fo:font-variant="small-caps" style:text-underline-style="solid" style:text-underline-width="auto" style:text-underline-color="font-color" fo:font-weight="bold" style:font-weight-asian="bold" style:font-name-complex="Times New Roman1"/>
    </style:style>
    <style:style style:name="P4" style:family="paragraph" style:parent-style-name="Standard">
      <style:paragraph-properties fo:line-height="150%">
        <style:tab-stops>
          <style:tab-stop style:position="0.25cm"/>
        </style:tab-stops>
      </style:paragraph-properties>
      <style:text-properties fo:font-variant="small-caps" style:text-underline-style="solid" style:text-underline-width="auto" style:text-underline-color="font-color" fo:font-weight="bold" style:font-weight-asian="bold" style:font-name-complex="Times New Roman1"/>
    </style:style>
    <style:style style:name="P5" style:family="paragraph" style:parent-style-name="Standard">
      <style:paragraph-properties fo:line-height="150%">
        <style:tab-stops>
          <style:tab-stop style:position="0.25cm"/>
        </style:tab-stops>
      </style:paragraph-properties>
      <style:text-properties fo:font-variant="small-caps" fo:color="#1c1c1c" style:text-underline-style="solid" style:text-underline-width="auto" style:text-underline-color="font-color" fo:font-weight="bold" style:font-weight-asian="bold" style:font-name-complex="Times New Roman1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25cm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0.25cm"/>
        </style:tab-stops>
      </style:paragraph-properties>
    </style:style>
    <style:style style:name="P11" style:family="paragraph" style:parent-style-name="Standard">
      <style:paragraph-properties fo:line-height="150%">
        <style:tab-stops>
          <style:tab-stop style:position="0.501cm"/>
        </style:tab-stops>
      </style:paragraph-properties>
    </style:style>
    <style:style style:name="P12" style:family="paragraph" style:parent-style-name="Standard">
      <style:paragraph-properties fo:line-height="150%" fo:text-align="center" style:justify-single-word="false"/>
      <style:text-properties style:font-name-complex="Times New Roman1"/>
    </style:style>
    <style:style style:name="P13" style:family="paragraph" style:parent-style-name="Standard">
      <style:paragraph-properties fo:line-height="150%" fo:text-align="justify" style:justify-single-word="false"/>
      <style:text-properties style:font-name-complex="Times New Roman1"/>
    </style:style>
    <style:style style:name="P14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-complex="Times New Roman1"/>
    </style:style>
    <style:style style:name="P15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Times New Roman1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25cm"/>
        </style:tab-stops>
      </style:paragraph-properties>
      <style:text-properties fo:font-style="italic" style:font-style-asian="italic" style:font-name-complex="Times New Roman1" style:font-style-complex="italic"/>
    </style:style>
    <style:style style:name="P17" style:family="paragraph" style:parent-style-name="Standard" style:list-style-name="WWNum9">
      <style:paragraph-properties fo:margin-left="0.751cm" fo:margin-right="0cm" fo:margin-top="0.049cm" fo:margin-bottom="0.176cm" fo:line-height="115%" fo:text-indent="-0.499cm" style:auto-text-indent="false"/>
    </style:style>
    <style:style style:name="P18" style:family="paragraph" style:parent-style-name="Standard" style:list-style-name="WWNum1">
      <style:paragraph-properties fo:margin-left="0.751cm" fo:margin-right="0cm" fo:margin-top="0.049cm" fo:margin-bottom="0.176cm" fo:line-height="115%" fo:text-indent="-0.499cm" style:auto-text-indent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20" style:family="paragraph" style:parent-style-name="Standard">
      <style:paragraph-properties fo:margin-top="0.049cm" fo:margin-bottom="0.176cm" fo:line-height="150%" fo:text-align="center" style:justify-single-word="false"/>
    </style:style>
    <style:style style:name="P21" style:family="paragraph" style:parent-style-name="Standard">
      <style:paragraph-properties fo:margin-top="0.049cm" fo:margin-bottom="0.176cm" fo:line-height="115%" fo:text-align="center" style:justify-single-word="false"/>
    </style:style>
    <style:style style:name="P22" style:family="paragraph" style:parent-style-name="Standard">
      <style:paragraph-properties fo:margin-top="0.049cm" fo:margin-bottom="0.176cm" fo:line-height="150%" fo:text-align="center" style:justify-single-word="false"/>
      <style:text-properties fo:color="#000000" style:font-name-complex="Times New Roman1" style:font-weight-complex="bold"/>
    </style:style>
    <style:style style:name="P23" style:family="paragraph" style:parent-style-name="Standard">
      <style:paragraph-properties fo:margin-left="0.501cm" fo:margin-right="0cm" fo:line-height="150%" fo:text-indent="0cm" style:auto-text-indent="false"/>
    </style:style>
    <style:style style:name="P24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0.501cm"/>
        </style:tab-stops>
      </style:paragraph-properties>
    </style:style>
    <style:style style:name="P25" style:family="paragraph" style:parent-style-name="Standard" style:list-style-name="WWNum10">
      <style:paragraph-properties fo:margin-left="0cm" fo:margin-right="0cm" fo:margin-top="0.049cm" fo:margin-bottom="0.176cm" fo:line-height="150%" fo:text-align="justify" style:justify-single-word="false" fo:text-indent="0.751cm" style:auto-text-indent="false"/>
    </style:style>
    <style:style style:name="P26" style:family="paragraph" style:parent-style-name="Standard" style:list-style-name="WWNum4">
      <style:paragraph-properties fo:margin-left="0cm" fo:margin-right="0cm" fo:margin-top="0.049cm" fo:margin-bottom="0.176cm" fo:line-height="150%" fo:text-align="justify" style:justify-single-word="false" fo:text-indent="0.751cm" style:auto-text-indent="false"/>
    </style:style>
    <style:style style:name="P27" style:family="paragraph" style:parent-style-name="Standard">
      <style:paragraph-properties fo:margin-left="1.27cm" fo:margin-right="0cm" fo:margin-top="0.176cm" fo:margin-bottom="0.176cm" fo:line-height="150%" fo:text-align="justify" style:justify-single-word="false" fo:text-indent="-0.635cm" style:auto-text-indent="false"/>
    </style:style>
    <style:style style:name="P28" style:family="paragraph" style:parent-style-name="Standard">
      <style:paragraph-properties fo:margin-left="1.27cm" fo:margin-right="0cm" fo:margin-top="0.176cm" fo:margin-bottom="0.176cm" fo:line-height="150%" fo:text-align="justify" style:justify-single-word="false" fo:text-indent="-0.635cm" style:auto-text-indent="false"/>
      <style:text-properties fo:color="#000000" style:font-name-complex="Times New Roman1"/>
    </style:style>
    <style:style style:name="P29" style:family="paragraph" style:parent-style-name="Standard" style:list-style-name="WWNum7">
      <style:paragraph-properties fo:margin-left="2.54cm" fo:margin-right="0cm" fo:margin-top="0.176cm" fo:margin-bottom="0.176cm" fo:line-height="150%" fo:text-align="justify" style:justify-single-word="false" fo:text-indent="-0.635cm" style:auto-text-indent="false"/>
    </style:style>
    <style:style style:name="P30" style:family="paragraph" style:parent-style-name="Standard">
      <style:paragraph-properties fo:margin-top="0.176cm" fo:margin-bottom="0.176cm" fo:line-height="150%" fo:text-align="justify" style:justify-single-word="false"/>
    </style:style>
    <style:style style:name="P31" style:family="paragraph" style:parent-style-name="Standard">
      <style:paragraph-properties fo:margin-left="1cm" fo:margin-right="0cm" fo:margin-top="0.176cm" fo:margin-bottom="0.176cm" fo:line-height="15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1.251cm" fo:margin-right="0cm" fo:margin-top="0.176cm" fo:margin-bottom="0.176cm" fo:line-height="150%" fo:text-align="justify" style:justify-single-word="false" fo:text-indent="-0.616cm" style:auto-text-indent="false"/>
    </style:style>
    <style:style style:name="P33" style:family="paragraph" style:parent-style-name="Standard">
      <style:paragraph-properties fo:margin-left="0.25cm" fo:margin-right="0cm" fo:line-height="150%" fo:text-indent="-0.25cm" style:auto-text-indent="false"/>
    </style:style>
    <style:style style:name="P34" style:family="paragraph" style:parent-style-name="Standard">
      <style:paragraph-properties fo:margin-left="0.751cm" fo:margin-right="0cm" fo:line-height="150%" fo:text-indent="0cm" style:auto-text-indent="false">
        <style:tab-stops>
          <style:tab-stop style:position="0.501cm"/>
        </style:tab-stops>
      </style:paragraph-properties>
    </style:style>
    <style:style style:name="P35" style:family="paragraph" style:parent-style-name="Standard" style:master-page-name="Standard">
      <style:paragraph-properties fo:line-height="150%" fo:text-align="center" style:justify-single-word="false" style:page-number="auto"/>
      <style:text-properties fo:font-variant="small-caps" fo:font-size="26pt" fo:font-weight="bold" style:font-size-asian="26pt" style:font-weight-asian="bold" style:font-name-complex="Times New Roman1" style:font-size-complex="26pt"/>
    </style:style>
    <style:style style:name="P36" style:family="paragraph" style:parent-style-name="Text_20_body">
      <style:paragraph-properties fo:line-height="150%"/>
      <style:text-properties style:language-asian="ar" style:country-asian="SA"/>
    </style:style>
    <style:style style:name="P37" style:family="paragraph" style:parent-style-name="Text_20_body">
      <style:paragraph-properties fo:margin-top="0cm" fo:margin-bottom="0cm" fo:line-height="115%"/>
    </style:style>
    <style:style style:name="P38" style:family="paragraph" style:parent-style-name="Text_20_body">
      <style:paragraph-properties fo:margin-top="0cm" fo:margin-bottom="0cm" fo:line-height="150%"/>
      <style:text-properties style:font-name-complex="Times New Roman1"/>
    </style:style>
    <style:style style:name="P39" style:family="paragraph" style:parent-style-name="Default">
      <style:paragraph-properties fo:line-height="150%" fo:text-align="justify" style:justify-single-word="false"/>
    </style:style>
    <style:style style:name="P40" style:family="paragraph" style:parent-style-name="Default">
      <style:paragraph-properties fo:line-height="150%" fo:text-align="justify" style:justify-single-word="false"/>
      <style:text-properties style:font-name="Times New Roman" style:font-name-complex="Times New Roman1"/>
    </style:style>
    <style:style style:name="P41" style:family="paragraph" style:parent-style-name="Default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2" style:family="paragraph" style:parent-style-name="Default" style:list-style-name="WWNum13">
      <style:paragraph-properties fo:margin-left="1.251cm" fo:margin-right="0cm" fo:line-height="150%" fo:text-align="justify" style:justify-single-word="false" fo:text-indent="-0.499cm" style:auto-text-indent="false"/>
    </style:style>
    <style:style style:name="P43" style:family="paragraph" style:parent-style-name="Default" style:list-style-name="WWNum7">
      <style:paragraph-properties fo:margin-left="0.25cm" fo:margin-right="0cm" fo:line-height="150%" fo:text-align="justify" style:justify-single-word="false" fo:text-indent="0.501cm" style:auto-text-indent="false"/>
    </style:style>
    <style:style style:name="P44" style:family="paragraph" style:parent-style-name="List_20_Paragraph">
      <style:paragraph-properties fo:margin-left="0cm" fo:margin-right="0cm" fo:line-height="150%" fo:text-indent="0cm" style:auto-text-indent="false">
        <style:tab-stops>
          <style:tab-stop style:position="0.25cm"/>
        </style:tab-stops>
      </style:paragraph-properties>
      <style:text-properties style:font-name="Times New Roman" style:font-name-complex="Times New Roman1"/>
    </style:style>
    <style:style style:name="P45" style:family="paragraph" style:parent-style-name="List_20_Paragraph">
      <style:paragraph-properties fo:margin-left="0cm" fo:margin-right="0cm" fo:line-height="150%" fo:text-indent="0cm" style:auto-text-indent="false">
        <style:tab-stops>
          <style:tab-stop style:position="0.25cm"/>
        </style:tab-stops>
      </style:paragraph-properties>
      <style:text-properties fo:color="#000000" style:font-name="Times New Roman" fo:font-weight="bold" style:font-weight-asian="bold" style:font-name-complex="Times New Roman1"/>
    </style:style>
    <style:style style:name="P46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.25cm"/>
        </style:tab-stops>
      </style:paragraph-properties>
    </style:style>
    <style:style style:name="P47" style:family="paragraph" style:parent-style-name="List_20_Paragraph">
      <style:paragraph-properties fo:margin-left="0cm" fo:margin-right="0cm" fo:margin-top="0cm" fo:margin-bottom="0cm" fo:line-height="150%" fo:text-indent="0cm" style:auto-text-indent="false">
        <style:tab-stops>
          <style:tab-stop style:position="0.25cm"/>
        </style:tab-stops>
      </style:paragraph-properties>
      <style:text-properties fo:color="#000000" style:font-name="Times New Roman" fo:font-weight="bold" style:font-weight-asian="bold" style:font-name-complex="Times New Roman1"/>
    </style:style>
    <style:style style:name="P48" style:family="paragraph" style:parent-style-name="List_20_Paragraph">
      <style:paragraph-properties fo:margin-left="0cm" fo:margin-right="0cm" fo:margin-top="0cm" fo:margin-bottom="0cm" fo:line-height="150%" fo:text-indent="0cm" style:auto-text-indent="false">
        <style:tab-stops>
          <style:tab-stop style:position="0.25cm"/>
        </style:tab-stops>
      </style:paragraph-properties>
    </style:style>
    <style:style style:name="P49" style:family="paragraph" style:parent-style-name="Heading_20_2">
      <style:paragraph-properties fo:margin-left="0cm" fo:margin-right="0cm" fo:line-height="150%" fo:orphans="2" fo:widows="2" fo:text-indent="0cm" style:auto-text-indent="false">
        <style:tab-stops>
          <style:tab-stop style:position="1.249cm"/>
        </style:tab-stops>
      </style:paragraph-properties>
      <style:text-properties fo:font-size="12pt" fo:font-weight="normal" style:font-name-asian="Calibri1" style:font-size-asian="12pt" style:language-asian="en" style:country-asian="US" style:font-weight-asian="normal" style:font-name-complex="Times New Roman1" style:font-weight-complex="normal"/>
    </style:style>
    <style:style style:name="P50" style:family="paragraph" style:parent-style-name="Heading_20_2">
      <style:paragraph-properties fo:margin-left="0cm" fo:margin-right="0cm" fo:line-height="150%" fo:orphans="2" fo:widows="2" fo:text-indent="0cm" style:auto-text-indent="false">
        <style:tab-stops>
          <style:tab-stop style:position="1.249cm"/>
        </style:tab-stops>
      </style:paragraph-properties>
      <style:text-properties fo:font-size="12pt" fo:font-weight="normal" style:font-size-asian="12pt" style:font-weight-asian="normal" style:font-name-complex="Times New Roman1"/>
    </style:style>
    <style:style style:name="P51" style:family="paragraph" style:parent-style-name="Heading_20_2">
      <style:paragraph-properties fo:margin-left="0cm" fo:margin-right="0cm" fo:line-height="150%" fo:orphans="2" fo:widows="2" fo:text-indent="0cm" style:auto-text-indent="false">
        <style:tab-stops>
          <style:tab-stop style:position="1.249cm"/>
        </style:tab-stops>
      </style:paragraph-properties>
    </style:style>
    <style:style style:name="P52" style:family="paragraph" style:parent-style-name="Heading_20_2" style:list-style-name="WWNum2">
      <style:paragraph-properties fo:margin-left="1.016cm" fo:margin-right="0cm" fo:line-height="150%" fo:text-indent="-0.515cm" style:auto-text-indent="false"/>
    </style:style>
    <style:style style:name="P53" style:family="paragraph" style:parent-style-name="Heading_20_2" style:list-style-name="WWNum2">
      <style:paragraph-properties fo:margin-left="1.016cm" fo:margin-right="0cm" fo:line-height="150%" fo:text-indent="-0.515cm" style:auto-text-indent="false">
        <style:tab-stops>
          <style:tab-stop style:position="2.032cm"/>
          <style:tab-stop style:position="2.265cm"/>
        </style:tab-stops>
      </style:paragraph-properties>
    </style:style>
    <style:style style:name="P54" style:family="paragraph" style:parent-style-name="Heading_20_2">
      <style:paragraph-properties fo:margin-left="0.501cm" fo:margin-right="0cm" fo:line-height="150%" fo:orphans="2" fo:widows="2" fo:text-indent="-0.501cm" style:auto-text-indent="false">
        <style:tab-stops>
          <style:tab-stop style:position="1.249cm"/>
        </style:tab-stops>
      </style:paragraph-properties>
    </style:style>
    <style:style style:name="P55" style:family="paragraph" style:parent-style-name="Text_20_body_20_indent">
      <style:paragraph-properties fo:margin-left="0cm" fo:margin-right="0cm" fo:margin-top="0cm" fo:margin-bottom="0cm" fo:line-height="150%" fo:text-indent="0cm" style:auto-text-indent="false"/>
      <style:text-properties style:text-underline-style="solid" style:text-underline-width="auto" style:text-underline-color="font-color" fo:font-weight="bold" style:font-weight-asian="bold" style:font-name-complex="Times New Roman1"/>
    </style:style>
    <style:style style:name="P56" style:family="paragraph" style:parent-style-name="Text_20_body_20_indent">
      <style:paragraph-properties fo:margin-left="0cm" fo:margin-right="0cm" fo:margin-top="0cm" fo:margin-bottom="0cm" fo:line-height="150%" fo:text-indent="0cm" style:auto-text-indent="false"/>
    </style:style>
    <style:style style:name="P57" style:family="paragraph" style:parent-style-name="Text_20_body_20_indent" style:list-style-name="WWNum11">
      <style:paragraph-properties fo:margin-left="0.751cm" fo:margin-right="0cm" fo:margin-top="0cm" fo:margin-bottom="0cm" fo:line-height="150%" fo:text-indent="-0.751cm" style:auto-text-indent="false"/>
    </style:style>
    <style:style style:name="P58" style:family="paragraph" style:parent-style-name="Text_20_body_20_indent" style:list-style-name="WWNum5">
      <style:paragraph-properties fo:margin-left="0.751cm" fo:margin-right="0cm" fo:margin-top="0cm" fo:margin-bottom="0cm" fo:line-height="150%" fo:text-indent="-0.751cm" style:auto-text-indent="false"/>
    </style:style>
    <style:style style:name="P59" style:family="paragraph" style:parent-style-name="Text_20_body_20_indent">
      <style:paragraph-properties fo:margin-left="0.751cm" fo:margin-right="0cm" fo:margin-top="0cm" fo:margin-bottom="0cm" fo:line-height="150%" fo:text-indent="0cm" style:auto-text-indent="false"/>
      <style:text-properties fo:color="#000000" style:font-name-complex="Times New Roman1"/>
    </style:style>
    <style:style style:name="P60" style:family="paragraph" style:parent-style-name="Text_20_body_20_indent" style:list-style-name="WWNum12">
      <style:paragraph-properties fo:margin-left="1.251cm" fo:margin-right="0cm" fo:margin-top="0cm" fo:margin-bottom="0cm" fo:line-height="150%" fo:text-indent="-0.75cm" style:auto-text-indent="false"/>
    </style:style>
    <style:style style:name="P61" style:family="paragraph" style:parent-style-name="Text_20_body_20_indent">
      <style:paragraph-properties fo:margin-left="1.27cm" fo:margin-right="0cm" fo:margin-top="0cm" fo:margin-bottom="0cm" fo:line-height="150%" fo:text-indent="0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1"/>
    </style:style>
    <style:style style:name="P62" style:family="paragraph" style:parent-style-name="Normal_20__28_Web_29_">
      <style:paragraph-properties fo:line-height="150%" fo:text-align="justify" style:justify-single-word="false"/>
    </style:style>
    <style:style style:name="P63" style:family="paragraph" style:parent-style-name="Normal_20__28_Web_29_">
      <style:paragraph-properties fo:line-height="150%" fo:text-align="justify" style:justify-single-word="false"/>
      <style:text-properties fo:color="#000000" fo:font-weight="bold" style:font-weight-asian="bold" style:font-name-complex="Times New Roman1" style:font-weight-complex="bold"/>
    </style:style>
    <style:style style:name="P64" style:family="paragraph" style:parent-style-name="Normal_20__28_Web_29_">
      <style:paragraph-properties fo:margin-top="0.049cm" fo:margin-bottom="0cm" fo:line-height="150%" fo:text-align="center" style:justify-single-word="false"/>
    </style:style>
    <style:style style:name="P65" style:family="paragraph" style:parent-style-name="Normal_20__28_Web_29_">
      <style:paragraph-properties fo:margin-top="0.049cm" fo:margin-bottom="0cm" fo:line-height="150%" fo:text-align="center" style:justify-single-word="false"/>
      <style:text-properties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66" style:family="paragraph" style:parent-style-name="Normal_20__28_Web_29_">
      <style:paragraph-properties fo:margin-left="0cm" fo:margin-right="0cm" fo:line-height="150%" fo:text-align="justify" style:justify-single-word="false" fo:text-indent="1.251cm" style:auto-text-indent="false"/>
    </style:style>
    <style:style style:name="P67" style:family="paragraph" style:parent-style-name="Normal_20__28_Web_29_">
      <style:paragraph-properties fo:margin-left="0cm" fo:margin-right="0cm" fo:line-height="150%" fo:text-align="justify" style:justify-single-word="false" fo:text-indent="1.251cm" style:auto-text-indent="false"/>
      <style:text-properties style:font-name-complex="Times New Roman1"/>
    </style:style>
    <style:style style:name="P68" style:family="paragraph" style:parent-style-name="Normal_20__28_Web_29_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-complex="Times New Roman1"/>
    </style:style>
    <style:style style:name="P69" style:family="paragraph" style:parent-style-name="Normal_20__28_Web_29_">
      <style:paragraph-properties fo:margin-left="0cm" fo:margin-right="0cm" fo:line-height="150%" fo:text-align="justify" style:justify-single-word="false" fo:text-indent="0.751cm" style:auto-text-indent="false"/>
    </style:style>
    <style:style style:name="T1" style:family="text">
      <style:text-properties fo:font-variant="small-caps" fo:font-size="26pt" fo:font-weight="bold" style:font-size-asian="26pt" style:font-weight-asian="bold" style:font-name-complex="Times New Roman1" style:font-size-complex="26pt"/>
    </style:style>
    <style:style style:name="T2" style:family="text">
      <style:text-properties fo:font-variant="small-caps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3" style:family="text">
      <style:text-properties fo:font-variant="small-caps" fo:font-weight="bold" style:font-weight-asian="bold" style:font-name-complex="Times New Roman1"/>
    </style:style>
    <style:style style:name="T4" style:family="text">
      <style:text-properties style:font-name-complex="Times New Roman1"/>
    </style:style>
    <style:style style:name="T5" style:family="text">
      <style:text-properties fo:font-weight="bold" style:font-weight-asian="bold" style:font-name-complex="Times New Roman1"/>
    </style:style>
    <style:style style:name="T6" style:family="text">
      <style:text-properties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7" style:family="text">
      <style:text-properties fo:color="#1c1c1c" style:font-name-complex="Times New Roman1"/>
    </style:style>
    <style:style style:name="T8" style:family="text">
      <style:text-properties fo:color="#1c1c1c" fo:font-style="italic" style:font-style-asian="italic" style:font-name-complex="Times New Roman1"/>
    </style:style>
    <style:style style:name="T9" style:family="text">
      <style:text-properties fo:color="#1c1c1c" fo:font-style="italic" style:font-style-asian="italic" style:font-name-complex="Times New Roman1" style:font-weight-complex="bold"/>
    </style:style>
    <style:style style:name="T10" style:family="text">
      <style:text-properties fo:color="#1c1c1c" fo:font-style="normal" style:font-style-asian="normal" style:font-name-complex="Times New Roman1"/>
    </style:style>
    <style:style style:name="T11" style:family="text">
      <style:text-properties fo:color="#1c1c1c" fo:font-weight="bold" style:font-weight-asian="bold" style:font-name-complex="Times New Roman1" style:font-weight-complex="bold"/>
    </style:style>
    <style:style style:name="T12" style:family="text">
      <style:text-properties fo:font-style="italic" style:font-style-asian="italic" style:font-name-complex="Times New Roman1"/>
    </style:style>
    <style:style style:name="T13" style:family="text">
      <style:text-properties fo:font-style="italic" style:font-style-asian="italic" style:font-name-complex="Times New Roman1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fo:font-size="14pt" style:text-underline-style="solid" style:text-underline-width="auto" style:text-underline-color="font-color" style:font-size-asian="14pt" style:font-name-complex="Times New Roman1" style:font-weight-complex="bold"/>
    </style:style>
    <style:style style:name="T16" style:family="text">
      <style:text-properties fo:color="#000000" fo:font-weight="bold" style:font-weight-asian="bold" style:font-name-complex="Times New Roman1" style:font-weight-complex="bold"/>
    </style:style>
    <style:style style:name="T17" style:family="text">
      <style:text-properties fo:color="#000000" fo:font-style="italic" style:font-style-asian="italic" style:font-name-complex="Times New Roman1"/>
    </style:style>
    <style:style style:name="T18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19" style:family="text">
      <style:text-properties fo:color="#000000" style:font-name="Times New Roman" fo:font-size="10pt" fo:font-weight="bold" style:font-size-asian="10pt" style:font-weight-asian="bold" style:font-name-complex="Times New Roman1"/>
    </style:style>
    <style:style style:name="T20" style:family="text">
      <style:text-properties fo:color="#000000" style:font-name="Times New Roman" fo:font-weight="bold" style:font-weight-asian="bold" style:font-name-complex="Times New Roman1" style:font-size-complex="12pt"/>
    </style:style>
    <style:style style:name="T21" style:family="text">
      <style:text-properties fo:font-size="12pt" style:font-size-asian="12pt" style:font-name-complex="Times New Roman1"/>
    </style:style>
    <style:style style:name="T22" style:family="text">
      <style:text-properties fo:font-size="12pt" fo:font-weight="normal" style:font-size-asian="12pt" style:font-weight-asian="normal" style:font-name-complex="Times New Roman1"/>
    </style:style>
    <style:style style:name="T23" style:family="text">
      <style:text-properties style:font-name="Times New Roman" style:font-name-complex="Times New Roman1"/>
    </style:style>
    <style:style style:name="T2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"/>
      <text:p text:style-name="P1"/>
      <text:p text:style-name="P1"/>
      <text:p text:style-name="P1"/>
      <text:p text:style-name="P7"><text:span text:style-name="T1">KONCEPCJA PRACY </text:span></text:p>
      <text:p text:style-name="P7"><text:span text:style-name="T1">PRZEDSZKOLA MIEJSKIEGO NR 3 </text:span></text:p>
      <text:p text:style-name="P7"><text:span text:style-name="T1">W CHOJNOWIE</text:span></text:p>
      <text:p text:style-name="P2"/>
      <text:p text:style-name="P12"/>
      <text:p text:style-name="P12">Koncepcja pracy przedszkola zaopiniowana prze Rade Pedagogiczną Przedszkola nr 3 w Chojnowie w dniu 31.08.2015r. </text:p>
      <text:p text:style-name="P12">Koncepcja pracy przedszkola została zatwierdzona </text:p>
      <text:p text:style-name="P12">Uchwałą Nr 6/2015/2016 z dnia 31 sierpnia 2015r.</text:p>
      <text:p text:style-name="P12"/>
      <text:p text:style-name="P12"/>
      <text:p text:style-name="P12"/>
      <text:p text:style-name="P12"/>
      <text:p text:style-name="P15"/>
      <text:p text:style-name="P15"/>
      <text:p text:style-name="P15"/>
      <text:p text:style-name="P3"/>
      <text:p text:style-name="P8"><text:span text:style-name="T2">Podstawa <text:s/>prawna</text:span></text:p>
      <text:list xml:id="list7329699973745137991" text:style-name="WWNum9">
        <text:list-item>
          <text:p text:style-name="P17"><text:span text:style-name="T8">Rozporządzenie Ministra Edukacji Narodowej z dnia 6 sierpnia 2015 r. w sprawie wymagań wobec szkół i placówek </text:span><text:span text:style-name="Emphasis"><text:span text:style-name="T10"><text:s/></text:span></text:span><text:span text:style-name="T9">(Dz.U. 2015 poz. 1214)</text:span></text:p>
        </text:list-item>
      </text:list>
      <text:list xml:id="list8490903088054575363" text:style-name="WWNum1">
        <text:list-item>
          <text:p text:style-name="P18"><text:span text:style-name="T9">Ustawa z dnia 7 września 1991 r. o systemie oświaty.</text:span></text:p>
        </text:list-item>
        <text:list-item>
          <text:p text:style-name="P18"><text:soft-page-break/><text:span text:style-name="T9">Podstawa programowa wychowania przedszkolnego</text:span></text:p>
        </text:list-item>
        <text:list-item>
          <text:p text:style-name="P18"><text:span text:style-name="T9">Statut Przedszkola</text:span></text:p>
        </text:list-item>
        <text:list-item>
          <text:p text:style-name="P18"><text:span text:style-name="Emphasis"><text:span text:style-name="T4">Konwencja o prawach dziecka</text:span></text:span><text:span text:style-name="T4"> przyjęta przez Zgromadzenie Ogólne Narodów Zjednoczonych (Dz.U. z 1991 r. Nr 120 poz. 526 ze zm.).</text:span></text:p>
        </text:list-item>
      </text:list>
      <text:p text:style-name="P13"/>
      <text:p text:style-name="P6"><text:span text:style-name="T2">Źródła opracowania koncepcji</text:span></text:p>
      <text:p text:style-name="P37"><text:span text:style-name="T4">Koncepcja została opracowana przez zespół w składzie: <text:s/></text:span></text:p>
      <text:p text:style-name="P37"><text:span text:style-name="T4">Renata Frymus, </text:span></text:p>
      <text:p text:style-name="P37"><text:span text:style-name="T4">Ewa Jedynak, </text:span></text:p>
      <text:p text:style-name="P37"><text:span text:style-name="T4">Halina Salachna, </text:span></text:p>
      <text:p text:style-name="P37"><text:span text:style-name="T4">Urszula Czaplij</text:span></text:p>
      <text:p text:style-name="P38"/>
      <text:p text:style-name="P19"><text:span text:style-name="T4">Punktem wyjścia do opracowania koncepcji były wymagania wobec przedszkoli, stanowiące załącznik </text:span><text:span text:style-name="T7">do rozporządzenia w sprawie wymagań wobec szkól i placówek. Opracowana koncepcja, uwzględnia potrzeby rozwojowe dzieci, specyfikę pracy przedszkola oraz zidentyfikowane oczekiwania środowiska lokalnego. Przeprowadzone zostały wywiady, ankiety oraz spotkania <text:line-break/>z rodzicami i radą pedagogiczną, na których aktywnymi metodami opracowano priorytety pracy przedszkola na lata 2015-2018 oraz wskazano kierunki działań.</text:span></text:p>
      <text:p text:style-name="P5"/>
      <text:p text:style-name="P4"/>
      <text:p text:style-name="P10"><text:span text:style-name="T2">Wizja <text:s/>przedszkola</text:span></text:p>
      <text:p text:style-name="P64"><text:span text:style-name="T6">„Tak naprawdę to są tylko dwie rzeczy, w które można wyposażyć dzieci:</text:span></text:p>
      <text:p text:style-name="P64"><text:span text:style-name="T6"><text:s/>pierwszą są korzenie, drugą – skrzydła”.</text:span></text:p>
      <text:p text:style-name="P65"/>
      <text:p text:style-name="P20"><text:span text:style-name="T15">Naszym Priorytetem jest Wartość Rodziny.</text:span></text:p>
      <text:p text:style-name="P21"><text:span text:style-name="T11">Uznajemy, że rodzice są najważniejszymi osobami w życiu dziecka, a rodzina jest największa wartością, którą należy wzmacniać i wpierać.</text:span></text:p>
      <text:p text:style-name="P21"><text:span text:style-name="T11">Wspólnie z rodzicami budujemy poczucie własnej wartości u dziecka i dzięki temu zapewniamy mu poczucie bezpieczeństwa i akceptacji. <text:s/></text:span></text:p>
      <text:p text:style-name="P22"/>
      <text:p text:style-name="P6"><text:span text:style-name="T2">Misja <text:s/>przedszkola</text:span></text:p>
      <text:p text:style-name="P9"><text:span text:style-name="T4">W naszej pracy najważniejsze jest budowanie poczucia wartości u dziecka i uczenie go szacunku do samego siebie. Tak utrwalone przekonanie pomoże mu radzić sobie z wyzwaniami, pozwoli mu zaufać sobie i dzięki temu będzie mogło osiągać sukcesy na miarę swoich możliwości.</text:span></text:p>
      <text:p text:style-name="P9"><text:soft-page-break/><text:span text:style-name="T4"><text:s/></text:span><text:span text:style-name="T13">„W systemie wartości człowieka nie ma nic ważniejszego - bardziej decydującego o jego rozwoju psychicznym i motywacjach – niż szacunek, którym darzy on samego siebie”.</text:span></text:p>
      <text:p text:style-name="P9"><text:span text:style-name="T13"><text:s text:c="111"/>Nathaniel Branden</text:span></text:p>
      <text:p text:style-name="P16"/>
      <text:p text:style-name="P16"/>
      <text:p text:style-name="P6"><text:span text:style-name="T5">W naszym przedszkolu:</text:span></text:p>
      <text:p text:style-name="P24"><text:span text:style-name="T4">- współpracujemy z rodziną aby umożliwić dziecku pełny i harmonijny rozwój,</text:span></text:p>
      <text:p text:style-name="P24"><text:span text:style-name="T4">- wspieramy działania wychowawcze rodziny, podtrzymuje tradycje i zwyczaje rodzinne,<text:line-break/>- zapewniamy atmosferę bezpieczeństwa, akceptacji i radości,<text:line-break/>- rozpoznajemy indywidualne możliwości każdego dziecka,<text:line-break/>- wspomagamy i ukierunkowuje rozwój i aktywność twórczą dziecka,<text:line-break/>- prowadzimy edukację proekologiczną i prozdrowotną, wyrabiamy <text:s/>u dzieci nawyki<text:line-break/> <text:s text:c="2"/>higieniczne, zdrowotne, ekologiczne,</text:span></text:p>
      <text:p text:style-name="P23"><text:span text:style-name="T4">- jesteśmy otwarci na propozycje <text:s/>współpracy z <text:s/>rodzicami oraz środowiskiem lokalnym.</text:span></text:p>
      <text:h text:style-name="P49" text:outline-level="2"><text:soft-page-break/></text:h>
      <text:h text:style-name="P51" text:outline-level="2"><text:span text:style-name="T22">KRYTERIA SUKCESU</text:span></text:h>
      <text:list xml:id="list515114521634177059" text:style-name="WWNum2">
        <text:list-item>
          <text:h text:style-name="P53" text:outline-level="2"><text:span text:style-name="T22">Bezpieczeństwo psychiczne i fizyczne dziecka</text:span></text:h>
        </text:list-item>
        <text:list-item>
          <text:h text:style-name="P52" text:outline-level="2"><text:span text:style-name="T22">Zwiększenie integracji rodziny z przedszkolem,</text:span></text:h>
        </text:list-item>
        <text:list-item>
          <text:h text:style-name="P53" text:outline-level="2"><text:span text:style-name="T22">Efektywna współpraca z rodziną i środowiskiem.</text:span></text:h>
        </text:list-item>
      </text:list>
      <text:h text:style-name="P50" text:outline-level="2"/>
      <text:h text:style-name="P51" text:outline-level="2"><text:span text:style-name="T22">KAŻDE DZIECKO W NASZYM PRZEDSZKOLU</text:span></text:h>
      <text:list xml:id="list29757858" text:continue-numbering="true" text:style-name="WWNum2">
        <text:list-item>
          <text:h text:style-name="P53" text:outline-level="2"><text:span text:style-name="T22">jest radosne i ciekawe świata,</text:span></text:h>
        </text:list-item>
        <text:list-item>
          <text:h text:style-name="P53" text:outline-level="2"><text:span text:style-name="T22">ufne w stosunku do swoich koleżanek, kolegów i <text:s/>nauczycieli</text:span></text:h>
        </text:list-item>
        <text:list-item>
          <text:h text:style-name="P53" text:outline-level="2"><text:span text:style-name="T22">nawiązuje relacje i współdziała z innymi,</text:span></text:h>
        </text:list-item>
        <text:list-item>
          <text:h text:style-name="P53" text:outline-level="2"><text:span text:style-name="T22">troszczy się o zdrowie i sprawność fizyczna</text:span></text:h>
        </text:list-item>
        <text:list-item>
          <text:h text:style-name="P53" text:outline-level="2"><text:span text:style-name="T22">aktywnie uczestniczy w życiu przedszkola,</text:span></text:h>
        </text:list-item>
        <text:list-item>
          <text:h text:style-name="P53" text:outline-level="2"><text:span text:style-name="T22">jest twórcze i samodzielne,</text:span></text:h>
        </text:list-item>
        <text:list-item>
          <text:h text:style-name="P53" text:outline-level="2"><text:span text:style-name="T22">jest uczciwe i prawdomówne,</text:span></text:h>
        </text:list-item>
        <text:list-item>
          <text:h text:style-name="P53" text:outline-level="2"><text:span text:style-name="T22">jest odpowiedzialne i obowiązkowe,</text:span></text:h>
        </text:list-item>
        <text:list-item>
          <text:h text:style-name="P53" text:outline-level="2"><text:span text:style-name="T22">jest kulturalne i tolerancyjne,</text:span></text:h>
        </text:list-item>
        <text:list-item>
          <text:h text:style-name="P53" text:outline-level="2"><text:span text:style-name="T22">jest świadome zagrożeń.</text:span></text:h>
        </text:list-item>
      </text:list>
      <text:h text:style-name="P51" text:outline-level="2"><text:span text:style-name="T22"><text:line-break/>MODEL <text:s/>ABSOLWENTA</text:span></text:h>
      <text:h text:style-name="P51" text:outline-level="2"><text:span text:style-name="T22"><text:line-break/>Dziecko kończące edukację przedszkolną i rozpoczynające naukę w szkole podstawowej:<text:line-break/></text:span><text:span text:style-name="T21">☺ potrafi dobrze funkcjonować w roli ucznia, wykazuje:</text:span></text:h>
      <text:h text:style-name="P54" text:outline-level="2"><text:span text:style-name="T22"><text:tab/>• motywację do uczenia się i do wysiłku intelektualnego,<text:line-break/>• zainteresowanie treściami nauczania, chęć poznawania czegoś nowego,<text:line-break/>• umiejętność przyswajania nowych pojęć, logicznego myślenia, korzystania <text:line-break/>z posiadanych wiadomości, uważnego słuchania,<text:line-break/>• umiejętność koncentracji, <text:line-break/>• umiejętność radzenia sobie z trudnościami ( nie zniechęca się, gdy coś mu nie wychodzi),<text:line-break/>• umiejętność współpracy w grupie,<text:line-break/>• tolerancję wobec innych, odmiennych postaw, przekonań,<text:line-break/>• samodzielność,<text:line-break/>• odporność na stres (sytuacje problemowe, konflikty z kolegami);</text:span></text:h>
      <text:p text:style-name="P36"/>
      <text:h text:style-name="P54" text:outline-level="2"><text:soft-page-break/><text:span text:style-name="T21">☺ posiada:<text:line-break/></text:span><text:span text:style-name="T22">• zdolność do obdarzania nauczycieli i innych dorosłych uwagą <text:line-break/>i porozumiewania się z nimi w zrozumiały dla nich sposób,<text:line-break/>• wyobrażenie o obowiązkach wynikających z roli ucznia,<text:line-break/>• podstawową wiedzę o świecie;</text:span></text:h>
      <text:p text:style-name="P36"/>
      <text:h text:style-name="P54" text:outline-level="2"><text:span text:style-name="T21">☺ umie:<text:line-break/></text:span><text:span text:style-name="T22">• cieszyć się z własnych osiągnięć i odczuwać satysfakcję, gdy samodzielnie wykona zadanie,<text:line-break/>• posługiwać się zdobyczami techniki (RTV, komputer i inne);</text:span></text:h>
      <text:p text:style-name="P36"/>
      <text:h text:style-name="P54" text:outline-level="2"><text:span text:style-name="T21">☺ rozumie, zna, przestrzega:<text:line-break/></text:span><text:span text:style-name="T22">• prawa dziecka i respektuje prawa innych ludzi,<text:line-break/>• zasady bezpieczeństwa, zasad higieny, dbałości o zdrowie i sprawność fizyczną,<text:line-break/>• zasady kultury współżycia, postępowania,<text:line-break/>• kulturę i dziedzictwo własnego regionu, symbole narodowe,<text:line-break/>• potrzebę szanowania przyrody i środowiska (prezentuje postawę proekologiczną);</text:span></text:h>
      <text:p text:style-name="P36"/>
      <text:h text:style-name="P54" text:outline-level="2"><text:span text:style-name="T21">☺ nie obawia się:<text:line-break/></text:span><text:span text:style-name="T22">• występować publicznie – reprezentować grupę , przedszkole,<text:line-break/>• chwalić się swoimi pomysłami, osiągnięciami artystycznymi, sportowymi, sukcesami,<text:line-break/>• wyrażania swoich uczuć.<text:line-break/></text:span></text:h>
      <text:p text:style-name="P62"><text:span text:style-name="T4">SYSTEM WSPIERANIA ROZWOJU DZIECKA</text:span></text:p>
      <text:p text:style-name="P66"><text:span text:style-name="T4">Procedura postępowania obejmuje m.in. systematyczne obserwacje pedagogiczne służące rozpoznaniu potrzeb, możliwości, sytuacji społecznej dziecka, a także zainteresowań podopiecznych.</text:span></text:p>
      <text:p text:style-name="P67"/>
      <text:p text:style-name="P62"><text:span text:style-name="T4">Wspomaganie dzieci to także badanie gotowości szkolnej i ewentualne budowanie indywidualnych programów wspomagania i korygowania rozwoju. Wiedzę o dzieciach nauczyciele wykorzystują do:</text:span></text:p>
      <text:list xml:id="list6810997025927268322" text:style-name="WWNum10">
        <text:list-item>
          <text:p text:style-name="P25"><text:span text:style-name="T4">modyfikacji realizowanych programów,</text:span></text:p>
        </text:list-item>
      </text:list>
      <text:list xml:id="list2321867342319051954" text:style-name="WWNum4">
        <text:list-item>
          <text:p text:style-name="P26"><text:span text:style-name="T4">planowania miesięcznego,</text:span></text:p>
        </text:list-item>
        <text:list-item>
          <text:p text:style-name="P26"><text:span text:style-name="T4">do konstruowania zajęć (zasada indywidualizacji wymagań),</text:span></text:p>
        </text:list-item>
        <text:list-item>
          <text:p text:style-name="P26"><text:soft-page-break/><text:span text:style-name="T4">indywidualnego wspomagania dzieci.</text:span></text:p>
        </text:list-item>
      </text:list>
      <text:p text:style-name="P69"><text:span text:style-name="T4">Przedszkole w ramach wspierania rozwoju Dziecka organizuje terapię logopedyczną oraz wsparcie specjalistów : psychologa klinicznego i <text:s/>pedagoga. Przedszkole współpracuje nie tylko z rodzicami, ale także poradnią psychologiczno-pedagogiczną i innymi podmiotami wspierającymi dziecko i jego rodzinę.</text:span></text:p>
      <text:p text:style-name="P69"><text:span text:style-name="T4">W ramach systemu pomocy w przedszkolu analizuje się problemy edukacyjne i wychowawcze, planuje działania, ocenia postępy dzieci, wyciąga wnioski i je wdraża.</text:span></text:p>
      <text:p text:style-name="P69"><text:span text:style-name="T4">Oferta zajęć prowadzonych w przedszkolu zapewnia realizację podstawy programowej, a także poszerza ją o nowatorskie rozwiązania programowe i metodyczne.</text:span></text:p>
      <text:p text:style-name="P69"><text:span text:style-name="T4">Przedszkole buduje swój wizerunek jako placówki przyjaznej Dzieciom i Rodzicom oraz środowisku lokalnemu. Stawiamy na tzn. </text:span><text:span text:style-name="T12">„Zdrowe Rodzinne Korzenie”</text:span><text:span text:style-name="T4">, które są fundamentem rozwoju i zainteresowań Dziecka.</text:span></text:p>
      <text:p text:style-name="P69"><text:span text:style-name="T4">Nasze Przedszkole <text:s text:c="2"/>jest <text:s/>także miejscem, w którym pielęgnowane są tradycje i zwyczaje rodzinne, prozdrowotne i promujące zdrowy, aktywny sposób spędzania czasu wolnego .</text:span></text:p>
      <text:p text:style-name="P55"/>
      <text:p text:style-name="P56"><text:span text:style-name="T3">Zasady współpracy wychowawczej <text:s/>z <text:s/>rodziną <text:s/>dziecka</text:span></text:p>
      <text:p text:style-name="P56"><text:span text:style-name="T14">Cele:</text:span></text:p>
      <text:list xml:id="list4465221632337619590" text:style-name="WWNum11">
        <text:list-item>
          <text:p text:style-name="P57"><text:span text:style-name="T14">Dążenie do jednolitości oddziaływań dydaktyczno-wychowawczych przedszkola i środowiska rodzinnego;</text:span></text:p>
        </text:list-item>
      </text:list>
      <text:list xml:id="list1148881183264338386" text:style-name="WWNum5">
        <text:list-item>
          <text:p text:style-name="P58"><text:span text:style-name="T14">Nawiązanie dobrego kontaktu z rodzicami;</text:span></text:p>
        </text:list-item>
        <text:list-item>
          <text:p text:style-name="P58"><text:span text:style-name="T14">Współpraca z rodzicami w tworzeniu koncepcji pracy przedszkola</text:span></text:p>
        </text:list-item>
        <text:list-item>
          <text:p text:style-name="P58"><text:span text:style-name="T14">Zapoznanie rodziców z realizowanymi w przedszkolu planami, programami pracy<text:line-break/>przekazanie wiedzy na temat funkcjonowania dziecka w przedszkolu;</text:span></text:p>
        </text:list-item>
        <text:list-item>
          <text:p text:style-name="P58"><text:span text:style-name="T14">Przekazanie informacji o stanie gotowości szkolnej dziecka;</text:span></text:p>
        </text:list-item>
        <text:list-item>
          <text:p text:style-name="P58"><text:span text:style-name="T14">Przekazywanie porad i wskazówek od nauczycieli i specjalistów w rozpoznawaniu przyczyn trudności wychowawczych oraz doborze metod udzielania dziecku pomocy,<text:line-break/>wzmacnianie więzi rodzinnych i relacji międzypokoleniowych;</text:span></text:p>
        </text:list-item>
        <text:list-item>
          <text:p text:style-name="P58"><text:span text:style-name="T14">Włączenie rodziców dzieci do życia grupy i przedszkola;</text:span></text:p>
        </text:list-item>
        <text:list-item>
          <text:p text:style-name="P58"><text:span text:style-name="T14">Zaangażowanie rodziców w prace na rzecz przedszkola;</text:span></text:p>
        </text:list-item>
        <text:list-item>
          <text:p text:style-name="P58"><text:span text:style-name="T14">Realizacja inicjatyw rodziców</text:span></text:p>
        </text:list-item>
        <text:list-item>
          <text:p text:style-name="P58"><text:span text:style-name="T14">Podnoszenie świadomości edukacyjnej rodziców poprzez szkolenia;</text:span></text:p>
        </text:list-item>
        <text:list-item>
          <text:p text:style-name="P58"><text:span text:style-name="T14">Ukazanie przedszkola jako placówki aktywnej, realizującej oczekiwania rodziców, promowanie placówki w środowisku lokalnym.</text:span></text:p>
        </text:list-item>
      </text:list>
      <text:p text:style-name="P59"/>
      <text:p text:style-name="P56"><text:soft-page-break/><text:span text:style-name="T14">Formy współpracy z rodzicami:</text:span></text:p>
      <text:list xml:id="list5493168206674526248" text:style-name="WWNum12">
        <text:list-item>
          <text:p text:style-name="P60"><text:span text:style-name="T14">zebrania ogólne z rodzicami oraz Radą Rodziców;</text:span></text:p>
        </text:list-item>
        <text:list-item>
          <text:p text:style-name="P60"><text:span text:style-name="T14">zebrania grupowe;</text:span></text:p>
        </text:list-item>
        <text:list-item>
          <text:p text:style-name="P60"><text:span text:style-name="T14">zajęcia adaptacyjne dla nowo przyjętych dzieci;</text:span></text:p>
        </text:list-item>
        <text:list-item>
          <text:p text:style-name="P60"><text:span text:style-name="T14">konsultacje indywidualne;</text:span></text:p>
        </text:list-item>
        <text:list-item>
          <text:p text:style-name="P60"><text:span text:style-name="T14">prowadzenie kącika dla rodziców (informacje, eksponowanie prac);</text:span></text:p>
        </text:list-item>
        <text:list-item>
          <text:p text:style-name="P60"><text:span text:style-name="T14">organizacja dni otwartych i zajęć otwartych dla rodziców;</text:span></text:p>
        </text:list-item>
        <text:list-item>
          <text:p text:style-name="P60"><text:span text:style-name="T14">organizacja szkoleń , warsztatów integracyjnych dla rodziców;</text:span></text:p>
        </text:list-item>
        <text:list-item>
          <text:p text:style-name="P60"><text:span text:style-name="T14">organizacja uroczystości, koncertów, inscenizacji, konkursów;</text:span></text:p>
        </text:list-item>
        <text:list-item>
          <text:p text:style-name="P60"><text:span text:style-name="T14">włączenie rodziców do organizacji imprez kalendarzowych, przedszkolnych,<text:line-break/>konkursy, wycieczki;</text:span></text:p>
        </text:list-item>
        <text:list-item>
          <text:p text:style-name="P60"><text:span text:style-name="T14">angażowanie rodziców w pracę na rzecz przedszkola i poszczególnych grup;</text:span></text:p>
        </text:list-item>
        <text:list-item>
          <text:p text:style-name="P60"><text:span text:style-name="T14">realizacja projektów edukacyjnych.<text:line-break/></text:span></text:p>
        </text:list-item>
      </text:list>
      <text:p text:style-name="P39"><text:span text:style-name="T24">Priorytety na lata 2015 - 2017</text:span></text:p>
      <text:list xml:id="list3014454355697202269" text:style-name="WWNum13">
        <text:list-item>
          <text:p text:style-name="P42"><text:span text:style-name="T23">Uwrażliwienie Rodziców na sposób i formę spędzania <text:s/>czasu wolnego z dzieckiem promocja <text:s/>aktywnego wypoczynku,</text:span></text:p>
        </text:list-item>
      </text:list>
      <text:list xml:id="list7406855502202472727" text:style-name="WWNum7">
        <text:list-item>
          <text:p text:style-name="P43"><text:span text:style-name="T23">Zintegrowanie środowiska rodzinne i przedszkolnego aby działały spójnie w kierunku, </text:span></text:p>
        </text:list-item>
        <text:list-item>
          <text:p text:style-name="P43"><text:span text:style-name="T23">Współudział przedszkola w rozwijaniu wartości i pielęgnowaniu tradycji rodzinnych,</text:span></text:p>
        </text:list-item>
        <text:list-item>
          <text:p text:style-name="P43"><text:span text:style-name="T23">Propagowanie działań prozdrowotnych w przedszkolu w korelacji z Rodziną.</text:span></text:p>
        </text:list-item>
      </text:list>
      <text:p text:style-name="P61"/>
      <text:p text:style-name="P41"/>
      <text:p text:style-name="P41"/>
      <text:p text:style-name="P41"/>
      <text:p text:style-name="P41"/>
      <text:p text:style-name="P39"><text:span text:style-name="T24">KIERUNKI PRACY PRZEDSZKOLA NA LATA 2015-2017</text:span></text:p>
      <text:p text:style-name="P62"><text:span text:style-name="T16">Rok szkolny 2015/2017</text:span></text:p>
      <text:p text:style-name="P63"/>
      <text:p text:style-name="P62"><text:span text:style-name="T16">"Aktywna i uśmiechnięta Rodzina "</text:span></text:p>
      <text:p text:style-name="P62"><text:span text:style-name="T16">Zadania:</text:span></text:p>
      <text:p text:style-name="P66"><text:soft-page-break/><text:span text:style-name="T14">Tworzenie warunków sprzyjających spontanicznej i zorganizowanej aktywności ruchowej dziecka przy współudziale Rodziny (rodzice, dziadkowie), Propagowanie zdrowego stylu życia: odżywianie , konkurencje sportowe, zabawy ruchowe.</text:span></text:p>
      <text:p text:style-name="P68"/>
      <text:p text:style-name="P62"><text:span text:style-name="T16">Cele:</text:span></text:p>
      <text:p text:style-name="P27"><text:span text:style-name="T14">1. Wspieranie rozwoju psychomotorycznego poprzez twórcze metody.</text:span></text:p>
      <text:p text:style-name="P27"><text:span text:style-name="T14">2. Pobudzenie inwencji i wyobraźni twórczej w aktywnym przeżywaniu ruchu przez eksperymentowanie.</text:span></text:p>
      <text:p text:style-name="P27"><text:span text:style-name="T14">3. Kształtowanie u dzieci poczucia przynależności społecznej do swojej Rodziny.</text:span></text:p>
      <text:p text:style-name="P27"><text:span text:style-name="T14">4. Rozwijanie sprawności ruchowej, wypowiadanie się poprzez muzykę , małe formy teatralne <text:s/>.</text:span></text:p>
      <text:p text:style-name="P27"><text:span text:style-name="T14">5. Kształtowanie czynnej postawy wobec zdrowia.</text:span></text:p>
      <text:p text:style-name="P40"/>
      <text:p text:style-name="P62"><text:span text:style-name="T16"><text:s/>Planowane Działania:</text:span></text:p>
      <text:p text:style-name="P27"><text:span text:style-name="T14">1. Wykorzystanie szerokiej gamy metod, form i środków do zdobywania doświadczeń twórczych w zakresie ruchu.</text:span></text:p>
      <text:p text:style-name="P27"><text:span text:style-name="T14">2. Organizowanie działań sprzyjających zdrowiu fizycznemu i psychicznemu poprzez:</text:span></text:p>
      <text:list xml:id="list29744576" text:continue-numbering="true" text:style-name="WWNum7">
        <text:list-item>
          <text:p text:style-name="P29"><text:span text:style-name="T14">prowadzenie ćwiczeń metodami twórczymi,</text:span></text:p>
        </text:list-item>
        <text:list-item>
          <text:p text:style-name="P29"><text:span text:style-name="T14">prowadzenie aerobiku dla dzieci przez wybranego członka rodziny,</text:span></text:p>
        </text:list-item>
        <text:list-item>
          <text:p text:style-name="P29"><text:span text:style-name="T14">organizowanie wycieczek, pikników <text:s/>we współpracy z Rodzicami (poznanie zainteresowań i pasji),</text:span></text:p>
        </text:list-item>
        <text:list-item>
          <text:p text:style-name="P29"><text:span text:style-name="T14">cykle zajęć o charakterze prozdrowotnym: wspólne śniadania i zdrowe przekąski (patronat pani dietetyk).</text:span></text:p>
        </text:list-item>
      </text:list>
      <text:p text:style-name="P27"><text:span text:style-name="T14">3. Realizacja projektu „ Kolorowe <text:s/>dni w przedszkolu”:</text:span></text:p>
      <text:list xml:id="list29730902" text:continue-numbering="true" text:style-name="WWNum7">
        <text:list-item>
          <text:p text:style-name="P29"><text:span text:style-name="T14">„Żółty dzień” </text:span><text:span text:style-name="T17">Miodowa pasja</text:span><text:span text:style-name="T14"> <text:s/>(wartość miodu w życiu człowieka),</text:span></text:p>
        </text:list-item>
        <text:list-item>
          <text:p text:style-name="P29"><text:span text:style-name="T14">„Niebieski dzień” </text:span><text:span text:style-name="T17">Kropelka wody – na wagę złota,</text:span></text:p>
        </text:list-item>
        <text:list-item>
          <text:p text:style-name="P29"><text:span text:style-name="T14">„Zielony dzień” </text:span><text:span text:style-name="T17">Potęga szpinaku i szczypioru.</text:span></text:p>
        </text:list-item>
      </text:list>
      <text:p text:style-name="P27"><text:span text:style-name="T14">4. Propagowanie zdrowego stylu życia wśród dzieci i ich rodziców poprzez:</text:span></text:p>
      <text:list xml:id="list29762072" text:continue-numbering="true" text:style-name="WWNum7">
        <text:list-item>
          <text:p text:style-name="P29"><text:span text:style-name="T14">prowadzenie działalności diagnostycznej dotyczącej rozwoju dziecka</text:span></text:p>
        </text:list-item>
        <text:list-item>
          <text:p text:style-name="P29"><text:span text:style-name="T14">organizowanie spotkań z lekarzami wybranych <text:s/>specjalizacji</text:span></text:p>
        </text:list-item>
        <text:list-item>
          <text:p text:style-name="P29"><text:soft-page-break/><text:span text:style-name="T14">prowadzenie różnego rodzaju ćwiczeń, zabaw i gier stymulujących rozwój dzieci</text:span></text:p>
        </text:list-item>
        <text:list-item>
          <text:p text:style-name="P29"><text:span text:style-name="T14">stosowanie profilaktyki zdrowotnej</text:span></text:p>
        </text:list-item>
        <text:list-item>
          <text:p text:style-name="P29"><text:span text:style-name="T14">przekazywanie wiedzy o zdrowym stylu życia</text:span></text:p>
        </text:list-item>
        <text:list-item>
          <text:p text:style-name="P29"><text:span text:style-name="T14">wspólne ustalanie zdrowych jadłospisów</text:span></text:p>
        </text:list-item>
        <text:list-item>
          <text:p text:style-name="P29"><text:span text:style-name="T14">hodowlę warzyw w salach</text:span></text:p>
        </text:list-item>
      </text:list>
      <text:p text:style-name="P30"><text:span text:style-name="T14"><text:s text:c="6"/>5. Zorganizowanie </text:span><text:span text:style-name="T17">Spartakiady Przedszkolnej – „Chodzimy nie jeździmy”</text:span><text:span text:style-name="T14"> zawodów sportowych</text:span></text:p>
      <text:p text:style-name="P31"><text:span text:style-name="T14">Rodzic i Dziecko w jednej drużynie (przewidziane nagrody w sytuacji pozyskania sponsorów).</text:span></text:p>
      <text:p text:style-name="P32"><text:span text:style-name="T14">6. Opracowanie projektów i programów stymulujących rozwój aktywności ruchowej dzieci <text:line-break/>i promowania zdrowego stylu życia.</text:span></text:p>
      <text:p text:style-name="P28"/>
      <text:p text:style-name="P62"><text:bookmark text:name="_GoBack"/><text:span text:style-name="T16">Monitorowanie</text:span></text:p>
      <text:p text:style-name="P66"><text:span text:style-name="T14">Zaplanowane działania będą monitorowane przy pomocy przygotowanego arkusz do monitorowania. Wnioski z monitorowania zostaną wykorzystane do zmian i modyfikacji podejmowanych działań.</text:span></text:p>
      <text:p text:style-name="P62"><text:span text:style-name="T16">Ewaluacja </text:span><text:span text:style-name="T14">koncepcji <text:s/>będzie przeprowadzana raz w roku, a jej wyniki zostaną przedstawione na Radzie Pedagogicznej podsumowującej pracę w danym roku oraz na zebraniach z rodzicami w poszczególnych grupach Ocena dokonana po jednym roku umożliwi modyfikację koncepcji lub prognozowanie kierunku zmian.</text:span></text:p>
      <text:p text:style-name="P33"><text:span text:style-name="T5">Uwagi:<text:line-break/></text:span><text:span text:style-name="T4">• Każdy pracownik pedagogiczny otrzymuje egzemplarz Koncepcji Pracy Przedszkola. <text:line-break/>• Każdy nowy pracownik dostaje egzemplarz Koncepcji Pracy Przedszkola.</text:span></text:p>
      <text:p text:style-name="P14"/>
      <text:p text:style-name="P14"/>
      <text:p text:style-name="P14"/>
      <text:p text:style-name="P14"/>
      <text:p text:style-name="P14"/>
      <text:p text:style-name="P11"><text:span text:style-name="T4">Koncepcja zostanie wywieszona na tablicy informacyjnej w przedszkolu oraz będzie dostępna na stronie internetowej.</text:span></text:p>
      <text:p text:style-name="P34"><text:span text:style-name="T4">• Zmiany w tekście Koncepcji będą nanoszone przy udziale całej rady pedagogicznej <text:line-break/>i Rady Rodziców.<text:line-break/>• Przynajmniej raz w roku podjęta będzie dyskusja przy współudziale rodziców na temat </text:span><text:soft-page-break/><text:span text:style-name="T4">realizacji Koncepcji Pracy Przedszkola oraz jej ewentualnych modyfikacji.<text:line-break/>• Rodzice zapoznają się z Koncepcją na zebraniach grupowych, nauczyciele pozyskują informację o akceptacji Koncepcji przez głosowanie jawne.<text:line-break/><text:line-break/></text:span></text:p>
      <text:p text:style-name="P4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6"><text:span text:style-name="T18">Działanie</text:span></text:p>
          </table:table-cell>
          <table:table-cell table:style-name="Tabela1.A1" office:value-type="string">
            <text:p text:style-name="P46"><text:span text:style-name="T18">Termin realizacji</text:span></text:p>
          </table:table-cell>
          <table:table-cell table:style-name="Tabela1.A1" office:value-type="string">
            <text:p text:style-name="P46"><text:span text:style-name="T18">Osoba odpowiedzialna</text:span></text:p>
          </table:table-cell>
          <table:table-cell table:style-name="Tabela1.A1" office:value-type="string">
            <text:p text:style-name="P46"><text:span text:style-name="T18">Wskaźniki*</text:span></text:p>
          </table:table-cell>
          <table:table-cell table:style-name="Tabela1.A1" office:value-type="string">
            <text:p text:style-name="P46"><text:span text:style-name="T18">Uwagi</text:span></text:p>
          </table:table-cell>
        </table:table-row>
        <table:table-row table:style-name="Tabela1.1">
          <table:table-cell table:style-name="Tabela1.A2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</table:table-row>
        <table:table-row table:style-name="Tabela1.1">
          <table:table-cell table:style-name="Tabela1.A2" table:number-columns-spanned="5" office:value-type="string">
            <text:p text:style-name="P48"><text:span text:style-name="T19">*</text:span><text:span text:style-name="T20">(po czym poznamy, że działanie zostało zrealizowane – konkret z którego trzeba się rozliczyć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PHBFF+TimesNewRoman,Bold" svg:font-family="'CPHBFF+TimesNewRoman,Bol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PHBFF+TimesNewRoman,Bold1" svg:font-family="'CPHBFF+TimesNewRoman,Bold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1.016cm" fo:margin-right="0cm" fo:text-indent="-1.016cm" style:auto-text-indent="false" fo:keep-with-next="always">
        <style:tab-stops>
          <style:tab-stop style:position="2.032cm"/>
        </style:tab-stops>
      </style:paragraph-properties>
      <style:text-properties fo:font-size="10pt" fo:font-weight="bold" style:font-name-asian="Lucida Sans Unicode" style:font-size-asian="10pt" style:language-asian="ar" style:country-asian="SA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text-indent="0cm" style:auto-text-indent="false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style:font-name="CPHBFF+TimesNewRoman,Bold" style:font-name-asian="Calibri1" style:font-name-complex="CPHBFF+TimesNewRoman,Bold1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2</meta:editing-cycles>
    <meta:print-date>2016-09-05T11:38:00</meta:print-date>
    <meta:creation-date>2017-05-08T18:02:00</meta:creation-date>
    <dc:date>2017-05-23T09:56:01.40</dc:date>
    <meta:editing-duration>PT1S</meta:editing-duration>
    <meta:generator>OpenOffice/4.0.1$Win32 OpenOffice.org_project/401m5$Build-9714</meta:generator>
    <meta:document-statistic meta:table-count="1" meta:image-count="0" meta:object-count="0" meta:page-count="10" meta:paragraph-count="142" meta:word-count="1589" meta:character-count="12099"/>
    <meta:user-defined meta:name="AppVersion">12.0000</meta:user-defined>
    <meta:user-defined meta:name="Company">tra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